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CHOTERLANDSEWEG 25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tuinfeest op 25 augustus 2018 op de locatie Schoterlandsweg 25 te Katlijk (09-07-2018).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08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8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8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CHOTERLANDSEWEG 25 KAT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080</meta:user-defined>
    <meta:user-defined meta:name="OVERHEIDop.GmbID/DC.identifier">gmb-2018-149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D 25</meta:user-defined>
    <meta:user-defined meta:name="OVERHEIDop.woonplaats">Katlijk</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7378 550418</meta:user-defined>
    <meta:user-defined meta:name="OVERHEIDop.versieInformatie"/>
  </office:meta>
</office:document-meta>
</file>