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k van de Carolieweg 16 en Gelkingestraat 49/49a, 9711 NB, 9711 LS Groningen ─ gedeeltelijk slopen dak als gevolg brand (16-01-2018, 20187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ek van de Carolieweg 16 en Gelkingestraat 49/49a, 9711 NB, 9711 LS Groningen ─ gedeeltelijk slopen dak als gevolg brand (16-01-2018, 201870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08</meta:user-defined>
    <meta:user-defined meta:name="OVERHEIDop.GmbID/DC.identifier">gmb-2018-149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NB 49a</meta:user-defined>
    <meta:user-defined meta:name="OVERHEIDop.woonplaats">Groningen</meta:user-defined>
    <meta:user-defined meta:name="OVERHEIDop.straatnaam">Gelkingestraat</meta:user-defined>
    <meta:user-defined meta:name="OVERHEID.PostcodeHuisnummer/OVERHEIDop.postcodeHuisnummer">9711LS 16</meta:user-defined>
    <meta:user-defined meta:name="OVERHEIDop.straatnaam">Caroli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45 581733</meta:user-defined>
    <meta:user-defined meta:name="OVERHEID.EPSG28992/DC.spatial">233950 581712</meta:user-defined>
    <meta:user-defined meta:name="OVERHEIDop.versieInformatie"/>
  </office:meta>
</office:document-meta>
</file>