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lachthuisstraat 27, 2018-05206, plaatsen dakopbouw en splitsen woning, verzonden 9 jul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907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7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7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lachthuisstraat 27, 2018-05206, plaatsen dakopbouw en splitsen woning, verzonden 9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078</meta:user-defined>
    <meta:user-defined meta:name="OVERHEIDop.GmbID/DC.identifier">gmb-2018-149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HB 27</meta:user-defined>
    <meta:user-defined meta:name="OVERHEIDop.woonplaats">Haarlem</meta:user-defined>
    <meta:user-defined meta:name="OVERHEIDop.straatnaam">Slachthui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57 487575</meta:user-defined>
    <meta:user-defined meta:name="OVERHEIDop.versieInformatie"/>
  </office:meta>
</office:document-meta>
</file>