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Zuiderweg 134-27 Voorthuizen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07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nge Zuiderweg 134-27 Voorthuizen,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74</meta:user-defined>
    <meta:user-defined meta:name="OVERHEIDop.GmbID/DC.identifier">gmb-2018-149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34 27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33 467438</meta:user-defined>
    <meta:user-defined meta:name="OVERHEIDop.versieInformatie"/>
  </office:meta>
</office:document-meta>
</file>