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Amsterdamstraat, 2018-03360, het evenement Knoedelmarkt en aansluitend feest podium Broederhuis, verzonden 9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07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7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7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Amsterdamstraat, 2018-03360, het evenement Knoedelmarkt en aansluitend feest podium Broederhuis, verzonden 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072</meta:user-defined>
    <meta:user-defined meta:name="OVERHEIDop.GmbID/DC.identifier">gmb-2018-1490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PN 41a</meta:user-defined>
    <meta:user-defined meta:name="OVERHEIDop.woonplaats">Haarlem</meta:user-defined>
    <meta:user-defined meta:name="OVERHEIDop.straatnaam">Amster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73 488156</meta:user-defined>
    <meta:user-defined meta:name="OVERHEIDop.versieInformatie"/>
  </office:meta>
</office:document-meta>
</file>