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evenementenvergunning, Rhienderstein 8, 6971 LX 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 ingediend</text:p>
            <text:p text:style-name="common-al">Datum ontvangst: 10 januari 2018</text:p>
            <text:p text:style-name="common-al">Gelegenheid: Kindervakantiespel</text:p>
            <text:p text:style-name="common-al">Activiteit: Een week lang vol activiteiten voor kinderen van 6-12 jaar</text:p>
            <text:p text:style-name="common-al">Datum: 13 tot 18 augustus 2018</text:p>
            <text:p text:style-name="common-al">Locatie: Rhienderstein 8 , 6971 LX te Brummen</text:p>
            <text:p text:style-name="common-al">Zaaknummer: ZK18.0004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4 januari 2018 </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90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evenementenvergunning, Rhienderstein 8, 6971 LX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907</meta:user-defined>
    <meta:user-defined meta:name="OVERHEIDop.GmbID/DC.identifier">gmb-2018-149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X 8</meta:user-defined>
    <meta:user-defined meta:name="OVERHEIDop.woonplaats">Brummen</meta:user-defined>
    <meta:user-defined meta:name="OVERHEIDop.straatnaam">Rhienderstei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162 456679</meta:user-defined>
    <meta:user-defined meta:name="OVERHEIDop.versieInformatie"/>
  </office:meta>
</office:document-meta>
</file>