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Kuijkstraat 26 in  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chutting  Burgemeester Kuijkstraat 26, 4112 LJ in   Beusichem (2-7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06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gemeester Kuijkstraat 26 in  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67</meta:user-defined>
    <meta:user-defined meta:name="OVERHEIDop.GmbID/DC.identifier">gmb-2018-14906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LJ 26</meta:user-defined>
    <meta:user-defined meta:name="OVERHEIDop.woonplaats">Beusichem</meta:user-defined>
    <meta:user-defined meta:name="OVERHEIDop.straatnaam">Burgemeester Kuij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40 439892</meta:user-defined>
    <meta:user-defined meta:name="OVERHEIDop.versieInformatie"/>
  </office:meta>
</office:document-meta>
</file>