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endrik Figeeweg 3L, 2018-04459, het evenement Uiltje &amp; Figee present: URBAN Picknick, verzonden 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6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6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6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endrik Figeeweg 3L, 2018-04459, het evenement Uiltje &amp; Figee present: URBAN Picknick,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065</meta:user-defined>
    <meta:user-defined meta:name="OVERHEIDop.GmbID/DC.identifier">gmb-2018-1490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l</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08 489236</meta:user-defined>
    <meta:user-defined meta:name="OVERHEIDop.versieInformatie"/>
  </office:meta>
</office:document-meta>
</file>