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Linberg Party XL op 11 augustus 2018 van 20.00 tot 01.00 uur in de horeca van Linberg Park aan de Molenschotsebaan 21</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0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56</meta:user-defined>
    <meta:user-defined meta:name="OVERHEIDop.GmbID/DC.identifier">gmb-2018-149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3</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