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P.J. Gilze Feestweekend nabij de Bolberg / Horst (op weiland nabij Bolberg 13-15) op 16, 17 en 18  augustus 2018 van 20.00 tot 03.00 uur en 19 augustus 2018 van 10.00 tot 24.0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90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54</meta:user-defined>
    <meta:user-defined meta:name="OVERHEIDop.GmbID/DC.identifier">gmb-2018-149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V 13</meta:user-defined>
    <meta:user-defined meta:name="OVERHEIDop.woonplaats">Gilze</meta:user-defined>
    <meta:user-defined meta:name="OVERHEIDop.straatnaam">Bolber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49 393987</meta:user-defined>
    <meta:user-defined meta:name="OVERHEIDop.versieInformatie"/>
  </office:meta>
</office:document-meta>
</file>