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wartelenmarkt 10 en 1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wartelenmarkt 10 en 10A te Venlo</text:span>
          </text:p>
            <text:p text:style-name="common-al">Voor het splitsen van een woning in twee appartementen</text:p>
            <text:p text:style-name="common-al">Verzonden op 9 juli 2018</text:p>
            <text:p text:style-name="common-al">Kenmerk 13268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05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5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5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wartelenmarkt 10 en 10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051</meta:user-defined>
    <meta:user-defined meta:name="OVERHEIDop.GmbID/DC.identifier">gmb-2018-149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94.98 375770.44</meta:user-defined>
    <meta:user-defined meta:name="OVERHEIDop.versieInformatie"/>
  </office:meta>
</office:document-meta>
</file>