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2 Voorthuizen, uitbreiding en nieuw te plaatsen luifel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3-7-2018</text:p>
            <text:p text:style-name="common-al">Zaaknummer 2018W11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0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straat 2 Voorthuizen, uitbreiding en nieuw te plaatsen luifel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49</meta:user-defined>
    <meta:user-defined meta:name="OVERHEIDop.GmbID/DC.identifier">gmb-2018-14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B 2</meta:user-defined>
    <meta:user-defined meta:name="OVERHEIDop.woonplaats">Voorthuizen</meta:user-defined>
    <meta:user-defined meta:name="OVERHEIDop.straatnaam">Ker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63 466621</meta:user-defined>
    <meta:user-defined meta:name="OVERHEIDop.versieInformatie"/>
  </office:meta>
</office:document-meta>
</file>