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Kindervakantieweek van 13 tot en met 17 augustus 2018 van 07.00 tot 22.30 uur op terrein A16 en parkeerplaats bibliotheek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904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045</meta:user-defined>
    <meta:user-defined meta:name="OVERHEIDop.GmbID/DC.identifier">gmb-2018-1490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A. Adriaansenpa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33 400196</meta:user-defined>
    <meta:user-defined meta:name="OVERHEIDop.versieInformatie"/>
  </office:meta>
</office:document-meta>
</file>