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41 Voorthuizen, legaliser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4-7-2018</text:p>
            <text:p text:style-name="common-al">Zaaknummer 2018W1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0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41 Voorthuizen, legaliser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44</meta:user-defined>
    <meta:user-defined meta:name="OVERHEIDop.GmbID/DC.identifier">gmb-2018-14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JA 41</meta:user-defined>
    <meta:user-defined meta:name="OVERHEIDop.woonplaats">Voorthuizen</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993 465148</meta:user-defined>
    <meta:user-defined meta:name="OVERHEIDop.versieInformatie"/>
  </office:meta>
</office:document-meta>
</file>