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82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1/2018, realiseren cafébedrijf, Hoofdweg 182, 9684 CM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0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82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04</meta:user-defined>
    <meta:user-defined meta:name="OVERHEIDop.GmbID/DC.identifier">gmb-2018-1490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M 182</meta:user-defined>
    <meta:user-defined meta:name="OVERHEIDop.woonplaats">Finsterwold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30 580453</meta:user-defined>
    <meta:user-defined meta:name="OVERHEIDop.versieInformatie"/>
  </office:meta>
</office:document-meta>
</file>