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9, 7311 AW Apeldoorn, het wijzigen van de achterpui e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9-07-2018</text:p>
            <text:p text:style-name="common-al">Wabonummer: D17/0171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03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3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3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59, 7311 AW Apeldoorn, het wijzigen van de achterpui en het plaatsen va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38</meta:user-defined>
    <meta:user-defined meta:name="OVERHEIDop.GmbID/DC.identifier">gmb-2018-149038</meta:user-defined>
    <meta:user-defined meta:name="OVERHEID.TaxonomieBeleidsagenda/OVERHEID.category">Ruimte en infrastructuur | Organisatie en beleid</meta:user-defined>
    <meta:user-defined meta:name="OVERHEIDop.referentienummer">D17/0171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W 159a</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93 469935</meta:user-defined>
    <meta:user-defined meta:name="OVERHEIDop.versieInformatie"/>
  </office:meta>
</office:document-meta>
</file>