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realiseren 2 dakkapellen en een aanbouw aan de zijgevel, Lijnbaan 124, 3142 B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ijnbaan 124 3142BM</text:p>
            <text:p text:style-name="common-al">
            <text:span text:style-name="nadrukvet">(Bouw)plan</text:span>: Realiseren 2 dakkapellen en een aanbouw aan de zijgevel</text:p>
            <text:p text:style-name="common-al">
            <text:span text:style-name="nadrukvet">Datum verleend</text:span>: 10-07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903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3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3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realiseren 2 dakkapellen en een aanbouw aan de zijgevel, Lijnbaan 124, 3142 B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033</meta:user-defined>
    <meta:user-defined meta:name="OVERHEIDop.GmbID/DC.identifier">gmb-2018-149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BM 124</meta:user-defined>
    <meta:user-defined meta:name="OVERHEIDop.woonplaats">Maassluis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38 438068</meta:user-defined>
    <meta:user-defined meta:name="OVERHEIDop.versieInformatie"/>
  </office:meta>
</office:document-meta>
</file>