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estaande reclame, Mesdaglaan 195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esdaglaan 195 3141HE</text:p>
            <text:p text:style-name="common-al">
            <text:span text:style-name="nadrukvet">Betreft</text:span>: Vervangen bestaande reclame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03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3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3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bestaande reclame, Mesdaglaan 195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030</meta:user-defined>
    <meta:user-defined meta:name="OVERHEIDop.GmbID/DC.identifier">gmb-2018-149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53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0 437283</meta:user-defined>
    <meta:user-defined meta:name="OVERHEIDop.versieInformatie"/>
  </office:meta>
</office:document-meta>
</file>