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Kasteelsestraat 11A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steelsestraat 11A te Overasselt</text:p>
            <text:p text:style-name="tussenkopcur">Omschrijving : vervangen van rieten dak, plaatsen 6 tuimelramen, verwijderen asbest, plaatsen nieuwe pannen</text:p>
            <text:p text:style-name="tussenkopcur">Datum ontvangst : 12 januari 2018</text:p>
            <text:p text:style-name="tussenkopcur">Zaaknummer ODRN : W.Z18.1006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90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Kasteelsestraat 11A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03</meta:user-defined>
    <meta:user-defined meta:name="OVERHEIDop.GmbID/DC.identifier">gmb-2018-149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11a</meta:user-defined>
    <meta:user-defined meta:name="OVERHEIDop.woonplaats">Overasselt</meta:user-defined>
    <meta:user-defined meta:name="OVERHEIDop.straatnaam">Kasteel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906 421023</meta:user-defined>
    <meta:user-defined meta:name="OVERHEIDop.versieInformatie"/>
  </office:meta>
</office:document-meta>
</file>