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600 - Gemeente Stadskanaal - Verleend: omgevingsvergunning voor het vervangen van handelsreclame, Handels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is de volgende omgevingsvergunning verleend: Handelsstraat 4, 9501 ET STADSKANAAL, het vervangen van handelsreclame. </text:p>
            <text:p text:style-name="common-al">
            <text:span text:style-name="nadrukvet"/>
         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902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2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2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600 - Gemeente Stadskanaal - Verleend: omgevingsvergunning voor het vervangen van handelsreclame, Handelsstraat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029</meta:user-defined>
    <meta:user-defined meta:name="OVERHEIDop.GmbID/DC.identifier">gmb-2018-149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T 4</meta:user-defined>
    <meta:user-defined meta:name="OVERHEIDop.woonplaats">Stadskanaal</meta:user-defined>
    <meta:user-defined meta:name="OVERHEIDop.straatnaam">Handel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701 558160</meta:user-defined>
    <meta:user-defined meta:name="OVERHEIDop.versieInformatie"/>
  </office:meta>
</office:document-meta>
</file>