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n 4 Kik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Kinderen organiseerden zaterdag een sponsorloop voor Kika. Wat een mooi initiatief! Er is een bedrag van €3000,-- ingezameld. Een groot succes en een TOPprestatie!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0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n 4 Kik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22</meta:user-defined>
    <meta:user-defined meta:name="OVERHEIDop.GmbID/DC.identifier">gmb-2018-14902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