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weg 38 Stroe, kappen vier bomen en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5-7-2018</text:p>
            <text:p text:style-name="common-al">Zaaknummer 2018W08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02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2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02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weg 38 Stroe, kappen vier bomen en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021</meta:user-defined>
    <meta:user-defined meta:name="OVERHEIDop.GmbID/DC.identifier">gmb-2018-149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LP 38</meta:user-defined>
    <meta:user-defined meta:name="OVERHEIDop.woonplaats">Stroe</meta:user-defined>
    <meta:user-defined meta:name="OVERHEIDop.straatnaam">Wol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873 466612</meta:user-defined>
    <meta:user-defined meta:name="OVERHEIDop.versieInformatie"/>
  </office:meta>
</office:document-meta>
</file>