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Dijkesingel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18 een aanvraag voor een omgevingsvergunning ontvangen. Dit betreft het plaatsen van een noodwinkel ter plaatse van de Burg van Dijkesingel 51 in Gouda. De aanvraag is geregistreerd onder kenmerk 201817072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01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1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1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an Dijkesingel 5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18</meta:user-defined>
    <meta:user-defined meta:name="OVERHEIDop.GmbID/DC.identifier">gmb-2018-149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H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495.12 446223.85</meta:user-defined>
    <meta:user-defined meta:name="OVERHEIDop.versieInformatie"/>
  </office:meta>
</office:document-meta>
</file>