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Beachvolley Spektakel nr. 27, 1 september 2018, Noord Aa stran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5 februari 2018 is een aanvraag ontvangen voor het organiseren van het evenement ‘Beachvolley Spektakel nr. 27’ op 1 september 2018 op het Noord Aa strand in Zoetermeer. (APV-EVM20180055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901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1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1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Beachvolley Spektakel nr. 27, 1 september 2018, Noord Aa stra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015</meta:user-defined>
    <meta:user-defined meta:name="OVERHEIDop.GmbID/DC.identifier">gmb-2018-1490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Azië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13 455908</meta:user-defined>
    <meta:user-defined meta:name="OVERHEIDop.versieInformatie"/>
  </office:meta>
</office:document-meta>
</file>