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uni 2018, Fazantendrift 31, 35, 39, 45, 49, 15,  5126 XA</text:span>
          </text:p>
            <text:p text:style-name="common-al">verwijderen asbes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901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1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1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014</meta:user-defined>
    <meta:user-defined meta:name="OVERHEIDop.GmbID/DC.identifier">gmb-2018-149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XA 31</meta:user-defined>
    <meta:user-defined meta:name="OVERHEIDop.woonplaats">Gilze</meta:user-defined>
    <meta:user-defined meta:name="OVERHEIDop.straatnaam">Fazantendrif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49 395392</meta:user-defined>
    <meta:user-defined meta:name="OVERHEIDop.versieInformatie"/>
  </office:meta>
</office:document-meta>
</file>