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72 Kootwijkerbroek,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3-7-2018</text:p>
            <text:p text:style-name="common-al">Zaaknummer 2018W10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01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1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1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72 Kootwijkerbroek,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012</meta:user-defined>
    <meta:user-defined meta:name="OVERHEIDop.GmbID/DC.identifier">gmb-2018-14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G 72</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86 464584</meta:user-defined>
    <meta:user-defined meta:name="OVERHEIDop.versieInformatie"/>
  </office:meta>
</office:document-meta>
</file>