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juli 2018, Stationsstraat 18, 5121 ED</text:span>
          </text:p>
            <text:p text:style-name="common-al">wijzigen pand kapsalon met bedrijfswoning naar twee zelfstandige woning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900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0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0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08</meta:user-defined>
    <meta:user-defined meta:name="OVERHEIDop.GmbID/DC.identifier">gmb-2018-149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D 18</meta:user-defined>
    <meta:user-defined meta:name="OVERHEIDop.woonplaats">Rijen</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71 399722</meta:user-defined>
    <meta:user-defined meta:name="OVERHEIDop.versieInformatie"/>
  </office:meta>
</office:document-meta>
</file>