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achter nr. 11 Garderen, afwijken bestemmingsplan t.b.v. park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4-7-2018</text:p>
            <text:p text:style-name="common-al">Zaaknummer 2018W12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00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weg achter nr. 11 Garderen, afwijken bestemmingsplan t.b.v. parkeer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05</meta:user-defined>
    <meta:user-defined meta:name="OVERHEIDop.GmbID/DC.identifier">gmb-2018-14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 11a</meta:user-defined>
    <meta:user-defined meta:name="OVERHEIDop.woonplaats">Garderen</meta:user-defined>
    <meta:user-defined meta:name="OVERHEIDop.straatnaam">Koning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42 471737</meta:user-defined>
    <meta:user-defined meta:name="OVERHEIDop.versieInformatie"/>
  </office:meta>
</office:document-meta>
</file>