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Kofferbakverkoop met vlooienmarkt, 19 augustus 2018, parkeerterrein van de Silverdome aan de Van der Hagenstraat 20,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8 juni 2018 is een aanvraag ontvangen voor het organiseren van het evenement ‘Kofferbakverkoop met vlooienmarkt’ op 19 augustus 2018 op de het parkeerterrein van de Silverdome aan de Van der Hagenstraat 20 in Zoetermeer. (APV-EVM20180357);</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0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Kofferbakverkoop met vlooienmarkt, 19 augustus 2018, parkeerterrein van de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00</meta:user-defined>
    <meta:user-defined meta:name="OVERHEIDop.GmbID/DC.identifier">gmb-2018-1490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