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 Sectie C perceel 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 Sectie C perceel 1458</text:span> - het bouwen van een dorpshaven (HZ-OMV-2017-0367, ontvangstdatum 21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nssum Sectie C perceel 14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0</meta:user-defined>
    <meta:user-defined meta:name="OVERHEIDop.GmbID/DC.identifier">gmb-2018-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10.49 394326.1</meta:user-defined>
    <meta:user-defined meta:name="OVERHEIDop.versieInformatie"/>
  </office:meta>
</office:document-meta>
</file>