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horsterweg 6-01 Barneveld, bouwen woning en mak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4-7-2018</text:p>
            <text:p text:style-name="common-al">Zaaknummer 2018W07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99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9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9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nhorsterweg 6-01 Barneveld, bouwen woning en mak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995</meta:user-defined>
    <meta:user-defined meta:name="OVERHEIDop.GmbID/DC.identifier">gmb-2018-148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K 6 01</meta:user-defined>
    <meta:user-defined meta:name="OVERHEIDop.woonplaats">Barneveld</meta:user-defined>
    <meta:user-defined meta:name="OVERHEIDop.straatnaam">Schoon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673 459886</meta:user-defined>
    <meta:user-defined meta:name="OVERHEIDop.versieInformatie"/>
  </office:meta>
</office:document-meta>
</file>