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ssenlanen 20b kavel 2 (Rietzoom) te Bergambacht</text:p>
      <text:section text:name="zakelijke-mededeling_id1-3-2" text:style-name="zakelijke-mededeling">
        <text:section text:name="zakelijke-mededeling-tekst_id1-3-2-1" text:style-name="zakelijke-mededeling-tekst">
          <text:section text:name="tekst_id1-3-2-1-1" text:style-name="tekst">
            <text:p text:style-name="common-al">Op 5 juli 2018 heeft de gemeente een aanvraag ontvangen voor een omgevingsvergunning voor het oprichten van een woning op locatie Tussenlanen 20b kavel 2 (Rietzoom) te Bergambacht. De aanvraag is geregistreerd onder zaaknummer SXO-2018190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898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98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98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ussenlanen 20b kavel 2 (Rietzoom) te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987</meta:user-defined>
    <meta:user-defined meta:name="OVERHEIDop.GmbID/DC.identifier">gmb-2018-148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CD 20b</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4212.86 439229.81</meta:user-defined>
    <meta:user-defined meta:name="OVERHEIDop.versieInformatie"/>
  </office:meta>
</office:document-meta>
</file>