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handelingen in strijd met gevolgen voor beschermde monumenten voor het renoveren van het dak, de gevels, kozijnen en deuren, Voorweg 115, 2716 N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Voorweg 115, 2716 NH Zoetermeer, handelingen in strijd met gevolgen voor beschermde monumenten voor het renoveren van het dak, de gevels, kozijnen en deuren, WB20180296 (verzonden d.d. 06 juli     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8984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984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984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handelingen in strijd met gevolgen voor beschermde monumenten voor het renoveren van het dak, de gevels, kozijnen en deuren, Voorweg 115, 2716 N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8984</meta:user-defined>
    <meta:user-defined meta:name="OVERHEIDop.GmbID/DC.identifier">gmb-2018-1489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NH 115</meta:user-defined>
    <meta:user-defined meta:name="OVERHEIDop.woonplaats">Zoetermeer</meta:user-defined>
    <meta:user-defined meta:name="OVERHEIDop.straatnaam">Voor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533 453163</meta:user-defined>
    <meta:user-defined meta:name="OVERHEIDop.versieInformatie"/>
  </office:meta>
</office:document-meta>
</file>