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kozijnen en plaatsen van vier gevelreclames, Westwaarts 1, 2711 AD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estwaarts 1, 2711 AD Zoetermeer, plaatsen van kozijnen en plaatsen van vier gevelreclames,  WB20180339 (verzonden d.d. 06 jul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977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977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kozijnen en plaatsen van vier gevelreclames, Westwaarts 1, 2711 A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8977</meta:user-defined>
    <meta:user-defined meta:name="OVERHEIDop.GmbID/DC.identifier">gmb-2018-148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D 1</meta:user-defined>
    <meta:user-defined meta:name="OVERHEIDop.woonplaats">Zoetermeer</meta:user-defined>
    <meta:user-defined meta:name="OVERHEIDop.straatnaam">Westwaart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6 452884</meta:user-defined>
    <meta:user-defined meta:name="OVERHEIDop.versieInformatie"/>
  </office:meta>
</office:document-meta>
</file>