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Zwanenburgstraat 53/ Vredebestlaan;</text:p>
      <text:section text:name="zakelijke-mededeling_id1-3-2" text:style-name="zakelijke-mededeling">
        <text:section text:name="zakelijke-mededeling-tekst_id1-3-2-1" text:style-name="zakelijke-mededeling-tekst">
          <text:section text:name="tekst_id1-3-2-1-1" text:style-name="tekst">
            <text:p text:style-name="common-al">Omschrijving: het verwijderen van 1 boom ten behoeve van het aanleggen van een inrit</text:p>
            <text:p text:style-name="common-al">Kenmerk: 724614</text:p>
            <text:p text:style-name="common-al">Datum verzending: 12-07-2018</text:p>
            <text:p text:style-name="common-al">Besluit: 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common-al"/>
            <text:p text:style-name="common-al">
            <text:span text:style-name="nadrukvet">Uitvoerbaarheid van dit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p text:style-name="common-al">
            <text:span text:style-name="nadrukvet">Bezwaarclausule</text:span>
          </text:p>
            <text:p text:style-name="common-al">Belanghebbenden kunnen bezwaar indienen binnen zes weken na de dag van bekendmaking van dit besluit.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Nieuwegein, ter attentie van de commissie bezwaarschriften, Postbus 1, 3430 AA Nieuwegein.</text:p>
            <text:p text:style-name="common-al"/>
            <text:p text:style-name="common-al">
            <text:span text:style-name="nadrukvet">Voorlopige voorziening</text:span>
          </text:p>
            <text:p text:style-name="common-al">Indiening van een bezwaarschrift betekent niet dat de inwerkingtreding van dit besluit wordt uitgesteld. Na indiening van een bezwaarschrift bestaat echter de mogelijkheid een voorlopige voorziening aan te vragen bij de Voorzieningenrechter van de rechtbank in Midden-Nederland, Postbus 16005, 3500 DA Utrecht. U kunt een beroep- of verzoekschrift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 Als een voorlopige voorziening wordt toegekend, wordt de inwerkingtreding van dit besluit tijdelijk uitgesteld.</text:p>
            <text:p text:style-name="common-al"/>
            <text:p text:style-name="common-al">
            <text:span text:style-name="nadrukvet">Kosten</text:span>
          </text:p>
            <text:p text:style-name="common-al">Aan het instellen van bezwaar zijn geen kosten verbonden. Aan het instellen van een verzoek om een voorlopige voorziening zijn wel kosten verbonden. De informatiebalie van de Rechtbank Midden-Nederland (tel: 030-2233010 of <text:a xlink:href="file:///C:/Users/t3016/AppData/Local/Temp/www.rechtspraak.nl/Procedures/Tarieven-griffierecht/" xlink:type="simple">www.rechtspraak.nl/Procedures/Tarieven-griffierecht/</text:a>) kan u hierover inform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97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7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7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Zwanenburgstraat 53/ Vredebest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974</meta:user-defined>
    <meta:user-defined meta:name="OVERHEIDop.GmbID/DC.identifier">gmb-2018-148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M 53</meta:user-defined>
    <meta:user-defined meta:name="OVERHEIDop.woonplaats">Nieuwegein</meta:user-defined>
    <meta:user-defined meta:name="OVERHEIDop.straatnaam">Zwanenburg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97 449763</meta:user-defined>
    <meta:user-defined meta:name="OVERHEIDop.versieInformatie"/>
  </office:meta>
</office:document-meta>
</file>