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plaatsen van een podium, Van Stolberglaan 39, 2713 E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Stolberglaan 39, 2713 ES Zoetermeer, handelen in strijd met regels ruimtelijke ordening voor het plaatsen van een podium, WB20180151 (verzonden d.d. 05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7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7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7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plaatsen van een podium, Van Stolberglaan 39, 2713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73</meta:user-defined>
    <meta:user-defined meta:name="OVERHEIDop.GmbID/DC.identifier">gmb-2018-148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S 43</meta:user-defined>
    <meta:user-defined meta:name="OVERHEIDop.woonplaats">Zoetermeer</meta:user-defined>
    <meta:user-defined meta:name="OVERHEIDop.straatnaam">Van Stolberg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15 451989</meta:user-defined>
    <meta:user-defined meta:name="OVERHEIDop.versieInformatie"/>
  </office:meta>
</office:document-meta>
</file>