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extra verdieping, Van Goghstraat 23, 2712 S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an Goghstraat 23, 2712 SK Zoetermeer, plaatsen van een extra verdieping, WB20180331 (verzonden 2 jul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8969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6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6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extra verdieping, Van Goghstraat 23, 2712 S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969</meta:user-defined>
    <meta:user-defined meta:name="OVERHEIDop.GmbID/DC.identifier">gmb-2018-1489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SK 23</meta:user-defined>
    <meta:user-defined meta:name="OVERHEIDop.woonplaats">Zoetermeer</meta:user-defined>
    <meta:user-defined meta:name="OVERHEIDop.straatnaam">Van Gogh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48 451594</meta:user-defined>
    <meta:user-defined meta:name="OVERHEIDop.versieInformatie"/>
  </office:meta>
</office:document-meta>
</file>