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pineveld 46 Barneveld, vergroten carport en vervangen hout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3-7-2018</text:p>
            <text:p text:style-name="common-al">Zaaknummer 2018W12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96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6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6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upineveld 46 Barneveld, vergroten carport en vervangen hout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967</meta:user-defined>
    <meta:user-defined meta:name="OVERHEIDop.GmbID/DC.identifier">gmb-2018-14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CV 46</meta:user-defined>
    <meta:user-defined meta:name="OVERHEIDop.woonplaats">Barneveld</meta:user-defined>
    <meta:user-defined meta:name="OVERHEIDop.straatnaam">Lupinevel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88 460691</meta:user-defined>
    <meta:user-defined meta:name="OVERHEID.EPSG28992/DC.spatial">170188 460691</meta:user-defined>
    <meta:user-defined meta:name="OVERHEIDop.versieInformatie"/>
  </office:meta>
</office:document-meta>
</file>