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stuin 1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18 een aanvraag voor een omgevingsvergunning ontvangen. Dit betreft het verbouwen en vergroten van de schuur ter plaatse van de Moestuin 19 in Bodegraven. De aanvraag is geregistreerd onder kenmerk 20181670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896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6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6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stuin 1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962</meta:user-defined>
    <meta:user-defined meta:name="OVERHEIDop.GmbID/DC.identifier">gmb-2018-148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J 1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550 454921</meta:user-defined>
    <meta:user-defined meta:name="OVERHEIDop.versieInformatie"/>
  </office:meta>
</office:document-meta>
</file>