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Oudshoornstraat 7, 2729 D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udshoornstraat 7, 2729 DD Zoetermeer, plaatsen van een dakkapel, WB20180429 (verzonden d.d. 06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6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Oudshoornstraat 7, 2729 D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60</meta:user-defined>
    <meta:user-defined meta:name="OVERHEIDop.GmbID/DC.identifier">gmb-2018-148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Oudshoor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165 453580</meta:user-defined>
    <meta:user-defined meta:name="OVERHEIDop.versieInformatie"/>
  </office:meta>
</office:document-meta>
</file>