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zelaarstraat 69, 9741 KR Groningen ─ verwijderen asbest (15-01-2018, 20187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zelaarstraat 69, 9741 KR Groningen ─ verwijderen asbest (15-01-2018, 2018701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96</meta:user-defined>
    <meta:user-defined meta:name="OVERHEIDop.GmbID/DC.identifier">gmb-2018-148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KR 77</meta:user-defined>
    <meta:user-defined meta:name="OVERHEIDop.woonplaats">Groningen</meta:user-defined>
    <meta:user-defined meta:name="OVERHEIDop.straatnaam">Hazelaa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55 583574</meta:user-defined>
    <meta:user-defined meta:name="OVERHEIDop.versieInformatie"/>
  </office:meta>
</office:document-meta>
</file>