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6, Mauritslaan 140, 6161 H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ransformatie Politiebureau naar CBT</text:p>
            <text:p text:style-name="common-al">Locatie:     Mauritslaan 140, 6161 HZ Geleen </text:p>
            <text:p text:style-name="common-al">Dossiernummer:    Om18.0206</text:p>
            <text:p text:style-name="common-al">Verzenddatum besluit:   29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6, Mauritslaan 140, 6161 H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58</meta:user-defined>
    <meta:user-defined meta:name="OVERHEIDop.GmbID/DC.identifier">gmb-2018-14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Z 140</meta:user-defined>
    <meta:user-defined meta:name="OVERHEIDop.woonplaats">Geleen</meta:user-defined>
    <meta:user-defined meta:name="OVERHEIDop.straatnaam">Maurit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57 331696</meta:user-defined>
    <meta:user-defined meta:name="OVERHEIDop.versieInformatie"/>
  </office:meta>
</office:document-meta>
</file>