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straat 20: voor de nieuwbouw van een africhtingsh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mei 2018. Besluit verzonden op 5 juli 2018.</text:p>
            <text:p text:style-name="common-al"/>
            <text:p text:style-name="last-al">Zaak - 1232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95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zupstraat 20: voor de nieuwbouw van een africhtingsha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57</meta:user-defined>
    <meta:user-defined meta:name="OVERHEIDop.GmbID/DC.identifier">gmb-2018-14895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G 20</meta:user-defined>
    <meta:user-defined meta:name="OVERHEIDop.woonplaats">Wezup</meta:user-defined>
    <meta:user-defined meta:name="OVERHEIDop.straatnaam">Wezu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85 538044</meta:user-defined>
    <meta:user-defined meta:name="OVERHEIDop.versieInformatie"/>
  </office:meta>
</office:document-meta>
</file>