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caten t.h.v. nr. 55 Barneveld, kappen en herplant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5-7-2018</text:p>
            <text:p text:style-name="common-al">Zaaknummer 2018W10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95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5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5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caten t.h.v. nr. 55 Barneveld, kappen en herplant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956</meta:user-defined>
    <meta:user-defined meta:name="OVERHEIDop.GmbID/DC.identifier">gmb-2018-148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LJ 55</meta:user-defined>
    <meta:user-defined meta:name="OVERHEIDop.woonplaats">Barneveld</meta:user-defined>
    <meta:user-defined meta:name="OVERHEIDop.straatnaam">Molecate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57 460445</meta:user-defined>
    <meta:user-defined meta:name="OVERHEIDop.versieInformatie"/>
  </office:meta>
</office:document-meta>
</file>