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87623 – De Laan 2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Laan 2 te Overasselt</text:p>
            <text:p text:style-name="tussenkopcur">Omschrijving : bouw bedrijfswoning met kantoorruimte</text:p>
            <text:p text:style-name="tussenkopcur">Datum ontvangst : 7 juli 2018</text:p>
            <text:p text:style-name="tussenkopcur">Zaaknummer ODRN : W.Z18.10653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895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5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5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87623 – De Laan 2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951</meta:user-defined>
    <meta:user-defined meta:name="OVERHEIDop.GmbID/DC.identifier">gmb-2018-1489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2</meta:user-defined>
    <meta:user-defined meta:name="OVERHEIDop.woonplaats">Overasselt</meta:user-defined>
    <meta:user-defined meta:name="OVERHEIDop.straatnaam">De Kruiskamp</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360 419110</meta:user-defined>
    <meta:user-defined meta:name="OVERHEID.EPSG28992/DC.spatial">182360 419110</meta:user-defined>
    <meta:user-defined meta:name="OVERHEIDop.versieInformatie"/>
  </office:meta>
</office:document-meta>
</file>