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mwand, Hofwegenstraat 21, kavel 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21, kavel 2, Zoetermeer, bouwen van een damwand, WB20180332 (verzonden d.d. 04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5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mwand, Hofwegenstraat 21, kavel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50</meta:user-defined>
    <meta:user-defined meta:name="OVERHEIDop.GmbID/DC.identifier">gmb-2018-14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1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62 453756</meta:user-defined>
    <meta:user-defined meta:name="OVERHEIDop.versieInformatie"/>
  </office:meta>
</office:document-meta>
</file>