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30: voor het uitbreiden van het sportterrein en het plaatsen van een nieuwe 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mei 2018. Besluit verzonden op 9 juli 2018</text:p>
            <text:p text:style-name="common-al"/>
            <text:p text:style-name="last-al">Zaak - 1325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9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30: voor het uitbreiden van het sportterrein en het plaatsen van een nieuwe un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49</meta:user-defined>
    <meta:user-defined meta:name="OVERHEIDop.GmbID/DC.identifier">gmb-2018-1489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74 522382</meta:user-defined>
    <meta:user-defined meta:name="OVERHEIDop.versieInformatie"/>
  </office:meta>
</office:document-meta>
</file>