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aanvraag ingetrokken; dossiernummer Om18.0146, Dr. Philipsstraat 12, 6136 X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nieuwbouw GBHgebouw fase 1a</text:p>
            <text:p text:style-name="common-al">Locatie: Dr. Philipsstraat 12, 6136 XZ SITTARD </text:p>
            <text:p text:style-name="common-al">Ontvangstdatum aanvraag: 9 april 2018</text:p>
            <text:p text:style-name="common-al">Dossiernummer: Om18.0146</text:p>
            <text:p text:style-name="common-al">Datum verzoek intrekking: 3 juli 2018</text:p>
            <text:p text:style-name="common-al"/>
            <text:p text:style-name="last-al">Tegen deze ingetrokken aanvraag om een omgevingsvergunning kunt u geen bezwaarschrift of zienswijze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894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4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4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aanvraag ingetrokken; dossiernummer Om18.0146, Dr. Philipsstraat 12, 6136 XZ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947</meta:user-defined>
    <meta:user-defined meta:name="OVERHEIDop.GmbID/DC.identifier">gmb-2018-148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6XZ 12</meta:user-defined>
    <meta:user-defined meta:name="OVERHEIDop.woonplaats">Sittard</meta:user-defined>
    <meta:user-defined meta:name="OVERHEIDop.straatnaam">Dr. Philips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989 336029</meta:user-defined>
    <meta:user-defined meta:name="OVERHEIDop.versieInformatie"/>
  </office:meta>
</office:document-meta>
</file>