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ggersbanklaan 1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18 een aanvraag voor een omgevingsvergunning ontvangen. Dit betreft het bouwen van 4 2^1-kapwoningen ter plaatse van de Doggersbanklaan 118 in Gouda. De aanvraag is geregistreerd onder kenmerk 201816424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9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ggersbanklaan 1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46</meta:user-defined>
    <meta:user-defined meta:name="OVERHEIDop.GmbID/DC.identifier">gmb-2018-148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10.09 449754.31</meta:user-defined>
    <meta:user-defined meta:name="OVERHEID.EPSG28992/DC.spatial">109099.87 449752.92</meta:user-defined>
    <meta:user-defined meta:name="OVERHEIDop.versieInformatie"/>
  </office:meta>
</office:document-meta>
</file>