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Vliegersvelderlaan 42 Barneveld, brandveilig gebruik ten behoeve van nieuwbouw Thara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4-08-2018</text:p>
            <text:p text:style-name="common-al">Zaaknummer 2018W0801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8942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42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verlening omgevingsvergunning, Vliegersvelderlaan 42 Barneveld, brandveilig gebruik ten behoeve van nieuwbouw Thara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42</meta:user-defined>
    <meta:user-defined meta:name="OVERHEIDop.GmbID/DC.identifier">gmb-2018-148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B 42 110</meta:user-defined>
    <meta:user-defined meta:name="OVERHEIDop.woonplaats">Barneveld</meta:user-defined>
    <meta:user-defined meta:name="OVERHEIDop.straatnaam">Vliegersvelder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65 462195</meta:user-defined>
    <meta:user-defined meta:name="OVERHEIDop.versieInformatie"/>
  </office:meta>
</office:document-meta>
</file>